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3-1624 voor een omgevingsvergunning : het vervangen van een kozijn, op locatie Brinkstraat 1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nkstraat 19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303</meta:user-defined>
    <meta:user-defined meta:name="OVERHEIDop.GmbID/DC.identifier">gmb-2023-245303</meta:user-defined>
    <meta:user-defined meta:name="OVERHEIDop.versieInformatie"/>
  </office:meta>
</office:document-meta>
</file>