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98, 1175 KD, renoveren deel van de huidige loods door een nieuwe gevel en een extra bouwlaag, 29-12-2022, zaaknummer 7172597, olonummer 62414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298, 1175 KD, renoveren deel van de huidige loods door een nieuwe gevel en een extra bouwlaag, 29-12-2022, zaaknummer 7172597, olonummer 6241483.</meta:user-defined>
    <meta:user-defined meta:name="DCTERMS.W3CDTF/DCTERMS.available">2023-01-02</meta:user-defined>
    <meta:user-defined meta:name="DCTERMS.W3CDTF/OVERHEIDop.jaargang">2023</meta:user-defined>
    <meta:user-defined meta:name="OVERHEIDop.publicationIssue">2453</meta:user-defined>
    <meta:user-defined meta:name="OVERHEIDop.GmbID/DC.identifier">gmb-2023-2453</meta:user-defined>
    <meta:user-defined meta:name="OVERHEIDop.versieInformatie"/>
  </office:meta>
</office:document-meta>
</file>