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weigerde omgevingsvergunning met reguliere procedure, het legaliseren van 3 zelfstandige studio's in een voormalige bovenwoning, 1e Weerdsweg 108C 7412WX Deventer, 1e Weerdsweg 108B 7412WX Deventer, 1e Weerdsweg 108A 7412WX Deventer, [DVT00A04204] Deventer A 420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omgevingsvergunning met reguliere procedure</text:p>
            <text:p text:style-name="common-al">
            <text:span text:style-name="nadrukvet">Kenmerk:</text:span> Z2023-00000796</text:p>
            <text:p text:style-name="common-al">
            <text:span text:style-name="nadrukvet">Verzenddatum besluit:</text:span> 02-06-2023</text:p>
            <text:p text:style-name="common-al">
            <text:span text:style-name="nadrukvet">Locatie:</text:span> 1e Weerdsweg 108C 7412WX Deventer, 1e Weerdsweg 108B 7412WX Deventer, 1e Weerdsweg 108A 7412WX Deventer, [DVT00A04204] Deventer A 4204 </text:p>
            <text:p text:style-name="common-al">
            <text:span text:style-name="nadrukvet">Projectomschrijving:</text:span> het legaliseren van 3 zelfstandige studio's in een voormalige bovenwoning</text:p>
            <text:p text:style-name="last-al">Het besluit tot weigering van de omgevingsvergunning met reguliere procedure met bijlagen ligt 6 weken ter inzage bij Publiekscontacten Vergunningen, Grote Kerkhof 1. Voor openingstijden raadpleeg 'bezoeklocaties' op <text:a xlink:href="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Het indienen van een bezwaarschrift schorst de werking van het besluit niet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45297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5297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00796</meta:user-defined>
    <meta:user-defined meta:name="DCTERMS.abstract">het legaliseren van 3 zelfstandige studio's in een voormalige boven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weigerde omgevingsvergunning met reguliere procedure, het legaliseren van 3 zelfstandige studio's in een voormalige bovenwoning, 1e Weerdsweg 108C 7412WX Deventer, 1e Weerdsweg 108B 7412WX Deventer, 1e Weerdsweg 108A 7412WX Deventer, [DVT00A04204] Deventer A 4204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5297</meta:user-defined>
    <meta:user-defined meta:name="OVERHEIDop.GmbID/DC.identifier">gmb-2023-245297</meta:user-defined>
    <meta:user-defined meta:name="OVERHEIDop.versieInformatie"/>
  </office:meta>
</office:document-meta>
</file>