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Intrekken plaats laden en lossen op de loswal nabij Kerkweg 50A – Giethoorn</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 </text:span>
            <text:span text:style-name="nadrukcur">2023-011225</text:span>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Overwegende:</text:p>
            <text:p text:style-name="common-al">dat met het verkeersbesluit ‘Aanwijzen plaats laden en lossen op de loswal nabij Kerkweg 50A’ bekendgemaakt in Staatscourant nr. 25353 van 18 mei 2021, is besloten om:</text:p>
            <text:p text:style-name="common-al">- door middel van het plaatsen van verkeersbord E7 van bijlage 1 van het RVV 1990 en het aanbrengen van belijning een plaats voor laden en lossen aan te wijzen op de loswal aan de Kerkweg te Giethoorn.</text:p>
            <text:p text:style-name="common-al">Naar aanleiding van dit verkeersbesluit bezwaren zijn ontvangen. Bij besluit van 10 december 2021 zijn de bezwaren tegen het verkeersbesluit ongegrond verklaard.</text:p>
            <text:p text:style-name="common-al">In haar uitspraak van 27 maart 2023 heeft de Rechtbank Overijssel het beroep tegen de beslissing op bezwaar van 10 december 2021 wegens een motiveringsgebrek gegrond verklaard en geen aanleiding gezien om de rechtsgevolgen van het bestreden besluit in stand te laten.</text:p>
            <text:p text:style-name="common-al">Door deze uitspraak moet, met inachtneming van de uitspraak, voorzien worden in een nieuw te nemen beslissing op bezwaar.</text:p>
            <text:p text:style-name="common-al">Het bezwaarschrift is opnieuw behandeld en in heroverweging is gebleken dat de belangen die aan het verkeersbesluit ten grondslag liggen onvoldoende zijn onderbouwd. </text:p>
            <text:p text:style-name="common-al">Op basis van het bovenstaande en in navolging van het besluit van het college d.d. 25 april 2023 is besloten om het bezwaar tegen het verkeersbesluit gegrond te verklaren en het verkeersbesluit te herroepen.</text:p>
            <text:p text:style-name="common-al">
            <text:span text:style-name="nadrukvet">B e s l u i t e n :</text:span>
          </text:p>
            <text:p text:style-name="common-al">- na heroverweging in bezwaar tot het herroepen van het verkeersbesluit d.d. 18 mei 2021 zoals bekendgemaakt in de Staatscourant nr. 25353 van 18 mei 2021;</text:p>
            <text:p text:style-name="common-al">- door middel van het verwijderen van verkeersbord E7 van bijlage 1 van het RVV 1990 en het verwijderen belijning een plaats voor laden en lossen in te trekken op de loswal aan de Kerkweg te Giethoorn.</text:p>
            <text:p text:style-name="common-al">
            <text:span text:style-name="nadrukcur">Steenwijk, </text:span>
            <text:span text:style-name="nadrukcur">6 juni</text:span>
            <text:span text:style-name="nadrukcur"> 2023</text:span>
          </text:p>
            <text:p text:style-name="common-al"/>
            <text:p text:style-name="common-al">
            <text:span text:style-name="nadrukcur">namens burgemeester en wethouders van Steenwijkerland,</text:span>
          </text:p>
            <text:p text:style-name="last-al">
            <text:span text:style-name="nadrukcur">Juridisch</text:span>
            <text:span text:style-name="nadrukcur"> adviseur</text:span>
            <text:span text:style-name="nadrukcur"> Beheer en Realisati</text:span>
            <text:span text:style-name="nadrukcur">e,</text:span>
          </text:p>
            <text:p text:style-name="tekst_bottom"/>
          </text:section>
        </text:section>
        <text:section text:name="regeling-sluiting_id1-3-2-3" text:style-name="regeling-sluiting">
          <text:section text:name="ondertekening_id1-3-2-3-1">
            <text:p><text:span text:style-name="functie"/></text:p>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roepsmogelijkheid</text:span>
        </text:p>
          <text:p text:style-name="bezwaarschrift_al">Als u het niet eens bent met dit besluit, kunt u binnen zes weken na de verzenddatum van deze brief schriftelijk in beroep gaan bij de rechtbank Overijssel, Zittingsplaats Zwolle, Postbus 10067, 8000 GB Zwolle. U kunt het beroepschrift ook digitaal (DigiD verplicht) indienen via: loket.rechtspraak.nl/bestuursrecht. </text:p>
          <text:p text:style-name="bezwaarschrift_al">In het beroepschrift moet u vermelden tegen welk besluit u in beroep gaat (en hiervan een kopie meesturen) en waarom u het niet eens bent met dit besluit. Verder moet u de datum en uw naam en adres vermelden. Aan het indienen van een beroepschrift zijn kosten verbonden; informatie over de hoogte ervan kunt u bij de griffie van de rechtbank krijgen. Overigens kunnen ook andere belanghebbenden dan u tegen dit besluit een beroepschrift indienen.</text:p>
          <text:p text:style-name="bezwaarschrift_al">Het indienen van een beroepschrift heeft geen schorsende werking. Wanneer u een beroepschrift heeft ingediend en u meent dat de zaak zo spoedeisend is dat de beslissing van de rechtbank niet kan worden afgewacht, dan kunt u de voorzieningenrechter vragen een voorlopige voorziening te treffen. Dit verzoekschrift moet u richten aan: de voorzieningenrechter van de rechtbank Overijssel, Zittingsplaats Zwolle, Postbus 10067, 8000 GB Zwolle of digitaal via: loket.rechtspraak.nl/bestuursrecht. Ook aan het indienen van een verzoek om een voorlopige voorziening zijn kosten verbonden; de griffie van de rechtbank kan u hierover nader inform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4529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9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9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Intrekken plaats laden en lossen op de loswal nabij Kerkweg 50A - Giet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Adres</meta:user-defined>
    <meta:user-defined meta:name="DC.title">Gemeente Steenwijkerland – Intrekken plaats laden en lossen op de loswal nabij Kerkweg 50A – Giethoorn</meta:user-defined>
    <meta:user-defined meta:name="DCTERMS.W3CDTF/DCTERMS.available">2023-06-06</meta:user-defined>
    <meta:user-defined meta:name="DCTERMS.W3CDTF/OVERHEIDop.jaargang">2023</meta:user-defined>
    <meta:user-defined meta:name="OVERHEIDop.publicationIssue">245294</meta:user-defined>
    <meta:user-defined meta:name="OVERHEIDop.GmbID/DC.identifier">gmb-2023-245294</meta:user-defined>
    <meta:user-defined meta:name="OVERHEIDop.versieInformatie"/>
  </office:meta>
</office:document-meta>
</file>