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gecoördineerd verleende omgevingsvergunning Limmerweg nabij 7 Egmond-Bi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NH geven op grond van artikel 3.31 derde lid van de Wet ruimtelijke ordening (Wro) kennis van het feit dat vanaf 12 juni 2023 de volgende besluiten gedurende 6 weken ter inzage liggen: </text:p>
            <text:p text:style-name="common-al">- Het vastgestelde bestemmingsplan voor een agrarisch bouwvlak met bedrijfswoning op het perceel Limmerweg nabij 7 (sectie C 2824 &amp; 2978) in Egmond Binnen. </text:p>
            <text:p text:style-name="common-al">- De verleende omgevingsvergunning voor het bouwen van een bedrijfspand op het adres Limmerweg (sectie C 2824 &amp; 2978) in Egmond Binnen. </text:p>
            <text:p text:style-name="common-al">Het conform artikel 3.30 van de Wro gecoördineerd laten verlopen van de voorbereiding en bekendmaking van de op aanvraag te nemen besluiten voor de realisatie van toekomstige ontwikkelingen is mogelijk, nu het project valt binnen de op basis van artikel 3.30, eerste lid, van de Wro aangewezen categorieën van gevallen. </text:p>
            <text:p text:style-name="tussenkopcur">Inhoud bestemmingsplan en omgevingsvergunning </text:p>
            <text:p text:style-name="common-al">Het bestemmingsplan Limmerweg nabij 7 Egmond Binnen voorziet in een agrarisch bouwvlak en daarmee de vestiging van een agrarisch bloembollenbedrijf. Het bestemmingsplan maakt een bedrijfswoning met bedrijfspand mogelijk. De verleende omgevingsvergunning betreft het bouwen van een bedrijfspand. </text:p>
            <text:p text:style-name="tussenkopcur">Waar en wanneer kunt u stukken inzien? </text:p>
            <text:p text:style-name="common-al">De besluiten en de daarbij behorende stukken zijn met ingang van 12 juni 2023 gedurende zes weken digitaal in te zien via www.ruimtelijkeplannen.nl onder planID NL.IMRO.0373.BPG09018Limmwgnab7-C001. De genoemde stukken zijn tevens fysiek in te zien op het gemeentehuis van Bergen, Jan Ligthartstraat 4, 1817 MR Alkmaar. </text:p>
            <text:p text:style-name="tussenkopcur">Hoe kunt u reageren?</text:p>
            <text:p text:style-name="common-al">Tegen de besluiten kan beroep worden ingesteld bij de Afdeling bestuursrechtspraak van de Raad van State. Van deze mogelijkheid kunnen gebruik maken:</text:p>
            <text:list text:style-name="id1-3-2-1-1-12">
              <text:list-item text:style-override="id1-3-2-1-1-12-1">
                <text:number>•</text:number>
                <text:p text:style-name="al">belanghebbenden; </text:p>
              </text:list-item>
              <text:list-item text:style-override="id1-3-2-1-1-12-2">
                <text:number>•</text:number>
                <text:p text:style-name="al">niet-belanghebbenden die tijdig een zienswijze bij de gemeenteraad naar voren hebben gebracht; </text:p>
              </text:list-item>
              <text:list-item text:style-override="id1-3-2-1-1-12-3">
                <text:number>•</text:number>
                <text:p text:style-name="al">niet-belanghebbenden van wie redelijkerwijs niet verwacht kon worden dat zij een zienswijze hebben ingediend. </text:p>
              </text:list-item>
            </text:list>
            <text:p text:style-name="common-al">Het beroep kan met ingang van 12 juni 2023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tussenkopcur">Voorlopige voorziening</text:p>
            <text:p text:style-name="common-al">Degene die beroep heeft ingesteld kan de Voorzieningenrechter van de Afdeling bestuursrechtspraak verzoeken met het oog op onverwijlde spoed een voorlopige voorziening te treffen. </text:p>
            <text:p text:style-name="common-al">Het verzoek dient eveneens geadresseerd te worden aan de Raad van State. Indien binnen de beroepstermijn een dergelijk verzoek is ingediend, treedt het besluit niet in werking totdat op het verzoek is beslist.</text:p>
            <text:p text:style-name="tussenkopcur">Meer informatie </text:p>
            <text:p text:style-name="common-al">Voor meer informatie kunt u contact opnemen met Team Plannen en Projecten van de gemeente Bergen NH, via 072-888 0000 of info@bergen-nh.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rgen NH, 9 jun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29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9018Limmwgnab7-C0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en  gecoördineerd verleende omgevingsvergunning Limmerweg nabij 7 Egmond-Binnen</meta:user-defined>
    <meta:user-defined meta:name="DCTERMS.W3CDTF/DCTERMS.available">2023-06-09</meta:user-defined>
    <meta:user-defined meta:name="DCTERMS.W3CDTF/OVERHEIDop.jaargang">2023</meta:user-defined>
    <meta:user-defined meta:name="OVERHEIDop.publicationIssue">245291</meta:user-defined>
    <meta:user-defined meta:name="OVERHEIDop.GmbID/DC.identifier">gmb-2023-245291</meta:user-defined>
    <meta:user-defined meta:name="OVERHEIDop.versieInformatie"/>
  </office:meta>
</office:document-meta>
</file>