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Zernikedreef 1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24 mei 2023 een aanvraag voor een omgevingsvergunning (milieuneutraal veranderen) van Stichting Hogeschool Leiden. De aanvraag is ingediend met betrekking tot ingeperkt gebruik van genetisch gemodificeerde organismen. Het bedrijf is gelegen op de locatie Zernikerdreef 11 in Leiden. </text:p>
            <text:p text:style-name="common-al">Een bedrijf kan een aanvraag doen voor een omgevingsvergunning die niet leidt tot andere of grotere nadelige gevolgen voor het milieu dan volgens de geldende omgevingsvergunning is toegestaan en die niet leidt tot een andere inrichting dan waarvoor eerder een omgevingsvergunning is verleend. Dit staat in artikel 3.10, derde lid, van de Wet algemene bepalingen omgevingsrecht.</text:p>
            <text:p text:style-name="common-al">De aanvraag gaat over het volgende: </text:p>
            <text:p text:style-name="common-al">Stichting Biopartner Academisch Bedrijven Centrum Leiden verhuurt een ruimte aan de Oortweg 21 in Leiden waar gewerkt kan worden met genetisch gemodificeerde organismen. Deze locatie is aan een eerdere revisievergunning van Stichting Hogeschool Leiden toegevoegd. Stichting Hogeschool Leiden wil deze locatie uit de omgevingsvergunning halen.</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3-0070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28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61644</meta:user-defined>
    <meta:user-defined meta:name="DCTERMS.abstract">het betreft de betrekking tot ingeperkt gebruik van genetisch gemodificeerde organismen</meta:user-defined>
    <dc:language>nl</dc:language>
    <meta:user-defined meta:name="OVERHEIDop.locatietype/OVERHEIDop.gebiedsmarkering">Adres</meta:user-defined>
    <meta:user-defined meta:name="DC.title">Aanvraag Wet algemene bepalingen omgevingsrecht Zernikedreef 11 in Leiden</meta:user-defined>
    <meta:user-defined meta:name="DCTERMS.W3CDTF/DCTERMS.available">2023-06-15</meta:user-defined>
    <meta:user-defined meta:name="DCTERMS.W3CDTF/OVERHEIDop.jaargang">2023</meta:user-defined>
    <meta:user-defined meta:name="OVERHEIDop.publicationIssue">245286</meta:user-defined>
    <meta:user-defined meta:name="OVERHEIDop.GmbID/DC.identifier">gmb-2023-245286</meta:user-defined>
    <meta:user-defined meta:name="OVERHEIDop.versieInformatie"/>
  </office:meta>
</office:document-meta>
</file>