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pand tot 3 woningen aan Eendvogelsteeg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</text:p>
            <text:p text:style-name="common-al">
            <text:span text:style-name="nadrukvet">Eendvogelsteeg 3 4201 JW </text:span>
          </text:p>
            <text:p text:style-name="last-al">het verbouwen van een pand tot 3 woningen, activiteit bouwen, bouwen in beschermd stadsgezich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528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8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8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bouwen van een pand tot 3 woningen aan Eendvogelsteeg 3 te Gorinche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285</meta:user-defined>
    <meta:user-defined meta:name="OVERHEIDop.GmbID/DC.identifier">gmb-2023-245285</meta:user-defined>
    <meta:user-defined meta:name="OVERHEIDop.versieInformatie"/>
  </office:meta>
</office:document-meta>
</file>