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kapvergunning Bloemendaalseweg 168/170, 2051GK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bben wij een aanvraag ontvangen voor het kappen van een boom op de Bloemendaalseweg 168/170 in Overveen. De aanvraag is geregistreerd onder zaaknummer Z2023-00000081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28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loemendaalseweg 170, 2051GK Overveen</meta:user-defined>
    <dc:language>nl</dc:language>
    <meta:user-defined meta:name="OVERHEIDop.locatietype/OVERHEIDop.gebiedsmarkering">Punt</meta:user-defined>
    <meta:user-defined meta:name="DC.title">Kennisgeving aanvraag kapvergunning Bloemendaalseweg 168/170, 2051GK Overve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83</meta:user-defined>
    <meta:user-defined meta:name="OVERHEIDop.GmbID/DC.identifier">gmb-2023-245283</meta:user-defined>
    <meta:user-defined meta:name="OVERHEIDop.versieInformatie"/>
  </office:meta>
</office:document-meta>
</file>