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ni 2023, kavel: 10a - 10b - 11 - 22a - l 22b - 23s, kadastrale sectie M 1316 Alphen (1033270)</text:span>
          </text:p>
            <text:p text:style-name="common-al">gewijzigde vergunning CPO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528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82</meta:user-defined>
    <meta:user-defined meta:name="OVERHEIDop.GmbID/DC.identifier">gmb-2023-245282</meta:user-defined>
    <meta:user-defined meta:name="OVERHEIDop.versieInformatie"/>
  </office:meta>
</office:document-meta>
</file>