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hoornstraat 69, 6219NV Maastricht. Kennisgeving nieuwe aanvraag omgevingsvergunning, het uitvoeren van proef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26</text:p>
            <text:p text:style-name="common-al">
            <text:span text:style-name="nadrukvet">Posthoornstraat 69, 6219NV Maastricht</text:span>
          </text:p>
            <text:p text:style-name="common-al">
            <text:span text:style-name="nadrukvet">het uitvoeren van proefboringen</text:span>
          </text:p>
            <text:p text:style-name="common-al"/>
            <text:p text:style-name="common-al">
            <text:span text:style-name="nadrukvet">Datum ontvangst aanvraag:</text:span> 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27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osthoornstraat 69, 6219NV Maastricht. Kennisgeving nieuwe aanvraag omgevingsvergunning, het uitvoeren van proefbor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74</meta:user-defined>
    <meta:user-defined meta:name="OVERHEIDop.GmbID/DC.identifier">gmb-2023-245274</meta:user-defined>
    <meta:user-defined meta:name="OVERHEIDop.versieInformatie"/>
  </office:meta>
</office:document-meta>
</file>