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splaats voor de verkoop van oliebollen van 6 november 2023 tot en met 3 december 2023 aan Gro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roenmarkt e.o.</text:span> (verzonden 24/5 ’23)</text:p>
            <text:p text:style-name="common-al">Tijdelijke standplaatsvergunning voor de verkoop van oliebollen op de locatie Groenmarkt van 6 november 2023 tot en met 3 december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splaats voor de verkoop van oliebollen van 6 november 2023 tot en met 3 december 2023 aan Groenmarkt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69</meta:user-defined>
    <meta:user-defined meta:name="OVERHEIDop.GmbID/DC.identifier">gmb-2023-245269</meta:user-defined>
    <meta:user-defined meta:name="OVERHEIDop.versieInformatie"/>
  </office:meta>
</office:document-meta>
</file>