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tijdelijk gronddepot, einde van Jan Gerkeswei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van Jan Gerkeswei, Drogeham</text:p>
            <text:p text:style-name="common-al">Olo: 7838543</text:p>
            <text:p text:style-name="common-al">het realiseren van een tijdelijk gronddepot</text:p>
            <text:p text:style-name="common-al">Datum ontvangst: 01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52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een tijdelijk gronddepot, einde van Jan Gerkeswei, Drogeh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267</meta:user-defined>
    <meta:user-defined meta:name="OVERHEIDop.GmbID/DC.identifier">gmb-2023-245267</meta:user-defined>
    <meta:user-defined meta:name="OVERHEIDop.versieInformatie"/>
  </office:meta>
</office:document-meta>
</file>