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620, Ridderpoort 36-42, 2984BG Ridderkerk, het plaatsen van drie vlaggenmasten</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mgevingsvergunning ontvangen voor het plaatsen van drie vlaggenmasten locatie Ridderpoort 36 - 42, 2984BG Ridderkerk. De aanvraag is geregistreerd onder zaaknummer 2023-001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52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Ridderpoort 36 - 42, 2984BG Ridderkerk</meta:user-defined>
    <dc:language>nl</dc:language>
    <meta:user-defined meta:name="OVERHEIDop.locatietype/OVERHEIDop.gebiedsmarkering">Punt</meta:user-defined>
    <meta:user-defined meta:name="DC.title">Kennisgeving aanvraag Omgevingsvergunning 2023-001620, Ridderpoort 36-42, 2984BG Ridderkerk, het plaatsen van drie vlaggenmasten</meta:user-defined>
    <meta:user-defined meta:name="DCTERMS.W3CDTF/DCTERMS.available">2023-06-08</meta:user-defined>
    <meta:user-defined meta:name="DCTERMS.W3CDTF/OVERHEIDop.jaargang">2023</meta:user-defined>
    <meta:user-defined meta:name="OVERHEIDop.publicationIssue">245262</meta:user-defined>
    <meta:user-defined meta:name="OVERHEIDop.GmbID/DC.identifier">gmb-2023-245262</meta:user-defined>
    <meta:user-defined meta:name="OVERHEIDop.versieInformatie"/>
  </office:meta>
</office:document-meta>
</file>