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Vuurtoren 1 t/m 33, het bouwen van 1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3 een omgevingsvergunning verleend voor het bouwen van 17 appartementen, activiteit *1, op de locatie Vuurtoren 1 t/m 33. De vergunning heeft dossiernummer: 23Z0000419.</text:p>
            <text:p text:style-name="common-al"/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25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419</meta:user-defined>
    <dc:language>nl</dc:language>
    <meta:user-defined meta:name="OVERHEIDop.locatietype/OVERHEIDop.gebiedsmarkering">Punt</meta:user-defined>
    <meta:user-defined meta:name="DC.title">Gemeente Zeewolde, verleende omgevingsvergunning, Vuurtoren 1 t/m 33, het bouwen van 17 appartement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5258</meta:user-defined>
    <meta:user-defined meta:name="OVERHEIDop.GmbID/DC.identifier">gmb-2023-245258</meta:user-defined>
    <meta:user-defined meta:name="OVERHEIDop.versieInformatie"/>
  </office:meta>
</office:document-meta>
</file>