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30 mei 2023 tot en met 10 juni 2023 ter hoogte van Vismarkt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Vismarkt 18, 4201 BG</text:span> (verzonden 24/5 ’23)</text:p>
            <text:p text:style-name="common-al">Wijziging vergunning tijdelijk gebruik van de openbare ruimte voor het plaatsen van een steiger ter hoogte van Vismarkt 18 van 30 mei 2023 tot en met 10 juni 2023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25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5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5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30 mei 2023 tot en met 10 juni 2023 ter hoogte van Vismarkt 18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55</meta:user-defined>
    <meta:user-defined meta:name="OVERHEIDop.GmbID/DC.identifier">gmb-2023-245255</meta:user-defined>
    <meta:user-defined meta:name="OVERHEIDop.versieInformatie"/>
  </office:meta>
</office:document-meta>
</file>