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102 in Zevenhoven - het gedeeltelijk vervangen van de huidig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 in Zevenhoven - zaaknummer Z2023-00000774 - aanvraag omgevingsvergunning voor het gedeeltelijk vervangen van de huidige stal - beslistermijn is verlengd met een periode van zes weken - verzonden 2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25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ieuwveenseweg 102 in Zevenhoven - het gedeeltelijk vervangen van de huidige st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54</meta:user-defined>
    <meta:user-defined meta:name="OVERHEIDop.GmbID/DC.identifier">gmb-2023-245254</meta:user-defined>
    <meta:user-defined meta:name="OVERHEIDop.versieInformatie"/>
  </office:meta>
</office:document-meta>
</file>