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2 juni 2023 tot en met 23 juni 2023 ter hoogte van Verlengde Pompstraa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Verlengde Pompstraat 17, 4201 GX</text:span> (verzonden 24/5 ’23)</text:p>
            <text:p text:style-name="common-al">Vergunning tijdelijk gebruik van de openbare ruimte voor het plaatsen van een steiger ter hoogte van Verlengde Pompstraat 17 van 12 juni 2023 tot en met 23 juni 2023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24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2 juni 2023 tot en met 23 juni 2023 ter hoogte van Verlengde Pompstraat 17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48</meta:user-defined>
    <meta:user-defined meta:name="OVERHEIDop.GmbID/DC.identifier">gmb-2023-245248</meta:user-defined>
    <meta:user-defined meta:name="OVERHEIDop.versieInformatie"/>
  </office:meta>
</office:document-meta>
</file>