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Bieslookweg 20, 40 en 60, 2988DE Ridderkerk- 2022-002818, nieuwbouw bedrijfspand D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3 een besluit genomen op de aanvraag met zaaknummer 2022-002818 voor nieuwbouw bedrijfspand DC op locatie Bieslookweg 20, 40 en 60, 2988DE Ridderker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31 mei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45246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24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24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ieslookweg 20, 40 en 60, 2988DE Ridderkerk</meta:user-defined>
    <dc:language>nl</dc:language>
    <meta:user-defined meta:name="OVERHEIDop.locatietype/OVERHEIDop.gebiedsmarkering">Vlak</meta:user-defined>
    <meta:user-defined meta:name="DC.title">Kennisgeving verleend besluit op Omgevingsvergunning, Bieslookweg 20, 40 en 60, 2988DE Ridderkerk- 2022-002818, nieuwbouw bedrijfspand DC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5246</meta:user-defined>
    <meta:user-defined meta:name="OVERHEIDop.GmbID/DC.identifier">gmb-2023-245246</meta:user-defined>
    <meta:user-defined meta:name="OVERHEIDop.versieInformatie"/>
  </office:meta>
</office:document-meta>
</file>