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Grote Markt 6-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. </text:p>
            <text:p text:style-name="common-al">
            <text:span text:style-name="nadrukvet">Grote Markt 6-7, 4201 AE</text:span> (verzonden 24/5 ’23)</text:p>
            <text:p text:style-name="common-al">Alcoholwetvergunning, locatie Grote Markt 6-7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523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3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3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Alcoholwetvergunning aan Grote Markt 6-7 te Gorinc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37</meta:user-defined>
    <meta:user-defined meta:name="OVERHEIDop.GmbID/DC.identifier">gmb-2023-245237</meta:user-defined>
    <meta:user-defined meta:name="OVERHEIDop.versieInformatie"/>
  </office:meta>
</office:document-meta>
</file>