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jnden, Akerdijk 87, 1175 LJ, realiseren renovatie en uitbreiding dijkwoning, verzenddatum 01-06-2023, zaaknummer 7491309, olonummer 7672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2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Lijnden, Akerdijk 87, 1175 LJ, realiseren renovatie en uitbreiding dijkwoning, verzenddatum 01-06-2023, zaaknummer 7491309, olonummer 7672571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36</meta:user-defined>
    <meta:user-defined meta:name="OVERHEIDop.GmbID/DC.identifier">gmb-2023-245236</meta:user-defined>
    <meta:user-defined meta:name="OVERHEIDop.versieInformatie"/>
  </office:meta>
</office:document-meta>
</file>