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mobiel breken bouw- en sloopafval Worker Landen 18 Bornerbroek; Haselbekke Puin Recycling, Worker Landen 18 7627LJ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582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orker Landen 18 7627LJ Bornerbroek</text:p>
            <text:p text:style-name="common-al">
            <text:span text:style-name="nadrukvet">Projectomschrijving:</text:span> Melding mobiel breken bouw- en sloopafval Worker Landen 18 Bornerbroek; Haselbekke Puin Recycling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522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2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2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135825</meta:user-defined>
    <meta:user-defined meta:name="DCTERMS.abstract">Melding mobiel breken bouw- en sloopafval Worker Landen 18 Bornerbroek; Haselbekke Puin Recycling</meta:user-defined>
    <dc:language>nl</dc:language>
    <meta:user-defined meta:name="OVERHEIDop.locatietype/OVERHEIDop.gebiedsmarkering">Punt</meta:user-defined>
    <meta:user-defined meta:name="DC.title">Wet milieubeheer melding, Melding mobiel breken bouw- en sloopafval Worker Landen 18 Bornerbroek; Haselbekke Puin Recycling, Worker Landen 18 7627LJ Bornerbroek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229</meta:user-defined>
    <meta:user-defined meta:name="OVERHEIDop.GmbID/DC.identifier">gmb-2023-245229</meta:user-defined>
    <meta:user-defined meta:name="OVERHEIDop.versieInformatie"/>
  </office:meta>
</office:document-meta>
</file>