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HLM03 AM 2095 (Rijshornstraat 96 B), bouwen van een nieuwe woning, verzenddatum 01-06-2023, zaaknummer 7583816, olonummer 75714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22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, Rijsenhout, HLM03 AM 2095 (Rijshornstraat 96 B), bouwen van een nieuwe woning, verzenddatum 01-06-2023, zaaknummer 7583816, olonummer 7571421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28</meta:user-defined>
    <meta:user-defined meta:name="OVERHEIDop.GmbID/DC.identifier">gmb-2023-245228</meta:user-defined>
    <meta:user-defined meta:name="OVERHEIDop.versieInformatie"/>
  </office:meta>
</office:document-meta>
</file>