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aarndam, Molensloot 1, 2064 SP, aanleg gesloten bodemenergiesysteem buiten inrichtingen, verzenddatum 02-06-2023, zaaknummer 7803002, olonummer 784027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522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2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2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Spaarndam, Molensloot 1, 2064 SP, aanleg gesloten bodemenergiesysteem buiten inrichtingen, verzenddatum 02-06-2023, zaaknummer 7803002, olonummer 7840277.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223</meta:user-defined>
    <meta:user-defined meta:name="OVERHEIDop.GmbID/DC.identifier">gmb-2023-245223</meta:user-defined>
    <meta:user-defined meta:name="OVERHEIDop.versieInformatie"/>
  </office:meta>
</office:document-meta>
</file>