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atertorenfeest 2023 op 10 juni 2023 Rond de Watertoren en Visser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Rond de Watertoren en Visserlaan</text:span> (verzonden 30/5 ’23)</text:p>
            <text:p text:style-name="common-al">Evenementenvergunning Watertorenfeest 2023 op 10 juni 2023, locatie Rond de Watertoren en Visserlaa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22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atertorenfeest 2023 op 10 juni 2023 Rond de Watertoren en Visserlaan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21</meta:user-defined>
    <meta:user-defined meta:name="OVERHEIDop.GmbID/DC.identifier">gmb-2023-245221</meta:user-defined>
    <meta:user-defined meta:name="OVERHEIDop.versieInformatie"/>
  </office:meta>
</office:document-meta>
</file>