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 Remigiu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3 een besluit genomen op de aanvraag voor een standplaatsvergunning voor 3 juni, 4 november, 2 en 30 decembermet zaaknummer 23SZ0520 op locatie Remigiusplein. Devergunn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 gemeente Duiven, team APV postbus 6,6920 AA te Duiven. De termijn voor het indienen van een bezwaar start op datum 3 juni 2023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522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2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2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Kennisgeving besluit op aanvraag standplaatsvergunning Remigiusplein</meta:user-defined>
    <dc:language>nl</dc:language>
    <meta:user-defined meta:name="OVERHEIDop.locatietype/OVERHEIDop.gebiedsmarkering">Punt</meta:user-defined>
    <meta:user-defined meta:name="DC.title">Kennisgeving besluit op aanvraag standplaatsvergunning Remigiusplei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220</meta:user-defined>
    <meta:user-defined meta:name="OVERHEIDop.GmbID/DC.identifier">gmb-2023-245220</meta:user-defined>
    <meta:user-defined meta:name="OVERHEIDop.versieInformatie"/>
  </office:meta>
</office:document-meta>
</file>