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renkokerskade 83, 2023-00260, het wijzigen van een gemeentelijk monument door het vervangen van enkelglas voor BENG glas en het isoleren van de kap, ingekomen 12 januari 2023</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renkokerskade 83, 2023-00260, het wijzigen van een gemeentelijk monument door het vervangen van enkelglas voor BENG glas en het isoleren van de kap, ingekomen 12 januari 2023</meta:user-defined>
    <meta:user-defined meta:name="DCTERMS.W3CDTF/DCTERMS.available">2023-01-19</meta:user-defined>
    <meta:user-defined meta:name="DCTERMS.W3CDTF/OVERHEIDop.jaargang">2023</meta:user-defined>
    <meta:user-defined meta:name="OVERHEIDop.publicationIssue">24522</meta:user-defined>
    <meta:user-defined meta:name="OVERHEIDop.GmbID/DC.identifier">gmb-2023-24522</meta:user-defined>
    <meta:user-defined meta:name="OVERHEIDop.versieInformatie"/>
  </office:meta>
</office:document-meta>
</file>