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Energiebesparing dorpshuizen en klein mkb gemeente Overbetuw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zien de wens om de aanvraagtermijn voor de subsidie te verlengen;</text:p>
            <text:p text:style-name="al"/>
            <text:p text:style-name="al">gelet op artikel 2 en 3 van de Algemene subsidieverordening gemeente Overbetuwe 2016;</text:p>
            <text:p text:style-name="al"/>
            <text:p text:style-name="al">b e s l u i t e n:</text:p>
            <text:p text:style-name="al"/>
            <text:p text:style-name="al">vast te stellen de volgende wijziging van de Subsidieregeling Energiebesparing dorpshuizen en klein mkb gemeente Overbetuw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list text:style-name="id1-3-2-2-1-2">
              <text:list-item text:style-override="id1-3-2-2-1-2-1">
                <text:number>A</text:number>
                <text:p text:style-name="al">In artikel 7, eerste lid wordt de tekst ’31 mei 2023’ vervangen door de tekst ’31 oktober 2023’.</text:p>
              </text:list-item>
              <text:list-item text:style-override="id1-3-2-2-1-2-2">
                <text:number>B</text:number>
                <text:p text:style-name="al">In artikel 9, eerste lid wordt de tekst ’31 mei 2023’ vervangen door de tekst ’31 oktober 2023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Wijzigingsbesluit Subsidieregeling Energiebesparing dorpshuizen en klein mkb gemeente Overbetuwe 2023 (eerste wijziging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0 mei 2023,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P.J.E. Breuk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2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gemeente Overbetuwe 2016]|[https://lokaleregelgeving.overheid.nl/CVDR21887</meta:user-defined>
    <meta:user-defined meta:name="OVERHEIDop.referentienummer">2023-029536</meta:user-defined>
    <meta:user-defined meta:name="DCTERMS.alternative">Wijzigingsbesluit Subsidieregeling Energiebesparing dorpshuizen en klein mkb gemeente Overbetuwe 2023 (eerste wijziging)</meta:user-defined>
    <dc:language>nl</dc:language>
    <meta:user-defined meta:name="OVERHEIDop.locatietype/OVERHEIDop.gebiedsmarkering">Gemeente</meta:user-defined>
    <meta:user-defined meta:name="DC.title">Subsidieregeling Energiebesparing dorpshuizen en klein mkb gemeente Overbetuwe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219</meta:user-defined>
    <meta:user-defined meta:name="OVERHEIDop.betreftRegeling">CVDR692668_2</meta:user-defined>
    <meta:user-defined meta:name="xs:date/OVERHEIDop.startdatum">2023-06-08</meta:user-defined>
    <meta:user-defined meta:name="OVERHEIDop.GmbID/DC.identifier">gmb-2023-245219</meta:user-defined>
    <meta:user-defined meta:name="OVERHEIDop.versieInformatie"/>
  </office:meta>
</office:document-meta>
</file>