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insdorp, Hillegommerdijk 448, 2144 KV, realiseren nieuwbouw ter vervanging van 3 bestaande bedrijfsgebouwen en een extra stalling, verzenddatum 02-06-2023, zaaknummer 7802889, olonummer 76354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21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1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1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einsdorp, Hillegommerdijk 448, 2144 KV, realiseren nieuwbouw ter vervanging van 3 bestaande bedrijfsgebouwen en een extra stalling, verzenddatum 02-06-2023, zaaknummer 7802889, olonummer 7635485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14</meta:user-defined>
    <meta:user-defined meta:name="OVERHEIDop.GmbID/DC.identifier">gmb-2023-245214</meta:user-defined>
    <meta:user-defined meta:name="OVERHEIDop.versieInformatie"/>
  </office:meta>
</office:document-meta>
</file>