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ssenpad 7 en 8, 3941SW Doorn, melding brandveilig gebruik (RX2023-00001173,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ssenpad 7 en 8, 3941SW Doorn, melding brandveilig gebruik (RX2023-00001173, 2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21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1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1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Tussenpad 7 en 8, 3941SW Doorn, melding brandveilig gebruik (RX2023-00001173, 2 juni 2023)</meta:user-defined>
    <dc:language>nl</dc:language>
    <meta:user-defined meta:name="OVERHEIDop.locatietype/OVERHEIDop.gebiedsmarkering">Punt</meta:user-defined>
    <meta:user-defined meta:name="DC.title">Gemeente Utrechtse Heuvelrug, ingediende aanvraag omgevingsvergunning - Tussenpad 7 en 8, 3941SW Doorn, melding brandveilig gebruik (RX2023-00001173, 2 juni 2023)</meta:user-defined>
    <meta:user-defined meta:name="DCTERMS.W3CDTF/DCTERMS.available">2023-06-06</meta:user-defined>
    <meta:user-defined meta:name="DCTERMS.W3CDTF/OVERHEIDop.jaargang">2023</meta:user-defined>
    <meta:user-defined meta:name="OVERHEIDop.publicationIssue">245213</meta:user-defined>
    <meta:user-defined meta:name="OVERHEIDop.GmbID/DC.identifier">gmb-2023-245213</meta:user-defined>
    <meta:user-defined meta:name="OVERHEIDop.versieInformatie"/>
  </office:meta>
</office:document-meta>
</file>