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Bouwdorp JESch” te E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 juni 2023:</text:p>
            <text:p text:style-name="common-al">De burgemeester van Boxtel maakt bekend dat hij 2 juni 2023 aan Stichting samenwerkend Jeugd- en Jongerenwerk Esch, op basis van artikel 2.2.2. van de Algemene Plaatselijke Verordening Boxtel 2012,  vergunning heeft verleend voor het organiseren van het evenement “Bouwdorp JESch” aan Het Kruys te Esch, op onderstaande data en tijden:</text:p>
            <text:p text:style-name="common-al"/>
            <text:p text:style-name="common-al">
            <text:span text:style-name="nadrukvet">- </text:span>
            <text:span text:style-name="nadrukvet">Maan</text:span>
            <text:span text:style-name="nadrukvet">dag </text:span>
            <text:span text:style-name="nadrukvet">21 augustus </text:span>
            <text:span text:style-name="nadrukvet">2</text:span>
            <text:span text:style-name="nadrukvet">023 van </text:span>
            <text:span text:style-name="nadrukvet">09</text:span>
            <text:span text:style-name="nadrukvet">.</text:span>
            <text:span text:style-name="nadrukvet">3</text:span>
            <text:span text:style-name="nadrukvet">0</text:span>
            <text:span text:style-name="nadrukvet"> uur tot 1</text:span>
            <text:span text:style-name="nadrukvet">5.30</text:span>
            <text:span text:style-name="nadrukvet"> uur</text:span>
          </text:p>
            <text:p text:style-name="common-al">
            <text:span text:style-name="nadrukvet">- Dinsdag 22 augustus 2023 van 09.30 uur tot 00.00 uur</text:span>
          </text:p>
            <text:p text:style-name="common-al">
            <text:span text:style-name="nadrukvet">- Woensdag 23 augustus 2023 van 09.30 uur tot 00.00 uur</text:span>
          </text:p>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520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0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0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19722</meta:user-defined>
    <dc:language>nl</dc:language>
    <meta:user-defined meta:name="OVERHEIDop.locatietype/OVERHEIDop.gebiedsmarkering">Weg</meta:user-defined>
    <meta:user-defined meta:name="DC.title">Evenement “Bouwdorp JESch” te Esch</meta:user-defined>
    <meta:user-defined meta:name="DCTERMS.W3CDTF/DCTERMS.available">2023-06-06</meta:user-defined>
    <meta:user-defined meta:name="DCTERMS.W3CDTF/OVERHEIDop.jaargang">2023</meta:user-defined>
    <meta:user-defined meta:name="OVERHEIDop.publicationIssue">245208</meta:user-defined>
    <meta:user-defined meta:name="OVERHEIDop.GmbID/DC.identifier">gmb-2023-245208</meta:user-defined>
    <meta:user-defined meta:name="OVERHEIDop.versieInformatie"/>
  </office:meta>
</office:document-meta>
</file>