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Landweer 1 t/m 11 (oneven), 5411 LV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74346-2022 te verlengen voor een periode van maximaal 6 weken.</text:p>
            <text:p text:style-name="common-al">Het verlengingsbesluit is verzonden op 29-12-2022.</text:p>
            <text:p text:style-name="common-al">De zaak betreft: gewijzigd uitvoeren van een eerder verleende vergunning (Z2022-000395 d.d. 12 mei 2022). De wijziging betreft het bouwen van een kelder.</text:p>
            <text:p text:style-name="common-al">Adres: Landweer 1 t/m 11 (oneven), 5411 LV  Zeeland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5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3462022</meta:user-defined>
    <meta:user-defined meta:name="DCTERMS.abstract">gewijzigd uitvoeren van een eerder verleende vergunning (Z2022-000395 d.d. 12 mei 2022). De wijziging betreft het bouwen van een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verzoek om omgevingsvergunning Landweer 1 t/m 11 (oneven), 5411 LV  Zeeland.</meta:user-defined>
    <meta:user-defined meta:name="DCTERMS.W3CDTF/DCTERMS.available">2023-01-02</meta:user-defined>
    <meta:user-defined meta:name="DCTERMS.W3CDTF/OVERHEIDop.jaargang">2023</meta:user-defined>
    <meta:user-defined meta:name="OVERHEIDop.publicationIssue">2452</meta:user-defined>
    <meta:user-defined meta:name="OVERHEIDop.GmbID/DC.identifier">gmb-2023-2452</meta:user-defined>
    <meta:user-defined meta:name="OVERHEIDop.versieInformatie"/>
  </office:meta>
</office:document-meta>
</file>