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afmeerpalen ten behoeve van 2 woonarken aan Zeglis 140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T142F 1812PT140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142 F AlkmaarZeglis 140 F Alkmaar</text:span>: het plaatsen van 4 afmeerpalen t.b.v. 2 woonarken Datum ontvangst: 30 mei 2023.</text:p>
            <text:p text:style-name="common-al">Zaaknummer: 00005305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525</meta:user-defined>
    <dc:language>nl</dc:language>
    <meta:user-defined meta:name="OVERHEIDop.locatietype/OVERHEIDop.gebiedsmarkering">Adres</meta:user-defined>
    <meta:user-defined meta:name="DC.title">Aanvraag vergunning voor het plaatsen van 4 afmeerpalen ten behoeve van 2 woonarken aan Zeglis 140 F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98</meta:user-defined>
    <meta:user-defined meta:name="OVERHEIDop.GmbID/DC.identifier">gmb-2023-245198</meta:user-defined>
    <meta:user-defined meta:name="OVERHEIDop.versieInformatie"/>
  </office:meta>
</office:document-meta>
</file>