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een hybride warmtepomp aan Dr. J.M. den Uylstraat 21 te Gor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orinchem maken bekend dat zij de volgende reguliere omgevingsvergunningen hebben verleend:</text:p>
            <text:p text:style-name="common-al">
            <text:span text:style-name="nadrukvet">Dr. J.M. den Uylstraat 21, 4207 NJ</text:span> (verzonden 24/05/ ’23) </text:p>
            <text:p text:style-name="common-al">het plaatsen van een hybride warmtepomp, activiteit bouwen</text:p>
            <text:p text:style-name="last-al">Bent u het niet eens met dit besluit? In dat geval kunt u een bezwaarschrift indienen binnen zes weken na de dag waarop het besluit is verzonden (zie verzenddatum in deze bekendmaking). U richt het bezwaarschrift aan de Gemeente Gorinchem, postbus 108, 4200 AC Gorinchem. Wilt u verder op de enveloppe en in uw bezwaarschrift duidelijk vermelden: Bezwaarschrift. U kunt het bezwaarschrift ook digitaal indienen via een webformulier op www.gorinchem.nl/bezwaarmaken. U heeft hiervoor een elektronische handtekening (DigiD) nodig. In het webformulier vult u uw gegevens in en daarnaast voegt u een document toe waarin u het bezwaarschrift motiveert. Ook kunt u andere bijlagen toevoegen die van belang zijn voor uw bezwaarschrift. Het besluit blijft gelden wanneer u een bezwaarschrift indient. Wanneer u dit wilt voorkomen, kunt u een verzoek om voorlopige voorziening indienen bij Administratie Team B Rechtbank Rotterdam Postbus 50951 3007 BM Rotterdam. U kunt het verzoek om een voorlopige voorziening ook digitaal indienen bij de rechtbank via www.rechtspraak.nl/naar-de-rechter/bestuursrechter. Daarvoor moet u wel beschikken over een elektronische handtekening (DigiD). Kijk op de genoemde 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rinchem</text:p>
            </table:table-cell>
            <table:table-cell office:value-type="string" table:style-name="header.C">
              <text:p text:style-name="headerright"><text:span text:style-name="nr">Nr. 245196</text:span><text:line-break/><text:date style:data-style-name="dag" text:fixed="true" text:date-value="2023-06-06"/><text:line-break/><text:date style:data-style-name="jaar" text:fixed="true" text:date-value="2023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5196</text:span><text:date style:data-style-name="nicedate" text:fixed="true" text:date-value="2023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5196</text:span><text:date style:data-style-name="nicedate" text:fixed="true" text:date-value="2023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5/xml/MC-DRP-OmgevingsvergunningAfhandeling-Web-ZM.xml</meta:user-defined>
    <meta:user-defined meta:name="OVERHEID.Gemeente/DC.creator">Gor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rinchem</meta:user-defined>
    <meta:user-defined meta:name="OVERHEID.Gemeente/OVERHEID.authority">Gorin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oestemming voor het plaatsen van een hybride warmtepomp aan Dr. J.M. den Uylstraat 21 te Gorinchem</meta:user-defined>
    <meta:user-defined meta:name="DCTERMS.W3CDTF/DCTERMS.available">2023-06-06</meta:user-defined>
    <meta:user-defined meta:name="DCTERMS.W3CDTF/OVERHEIDop.jaargang">2023</meta:user-defined>
    <meta:user-defined meta:name="OVERHEIDop.publicationIssue">245196</meta:user-defined>
    <meta:user-defined meta:name="OVERHEIDop.GmbID/DC.identifier">gmb-2023-245196</meta:user-defined>
    <meta:user-defined meta:name="OVERHEIDop.versieInformatie"/>
  </office:meta>
</office:document-meta>
</file>