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overkapping , Veendijk 15, 3648LL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mgevingsvergunning ontvangen voor het plaatsen van een overkapping op het adres Veendijk 15, 3648LL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2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51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plaatsen overkapping , Veendijk 15, 3648LL Wilnis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93</meta:user-defined>
    <meta:user-defined meta:name="OVERHEIDop.GmbID/DC.identifier">gmb-2023-245193</meta:user-defined>
    <meta:user-defined meta:name="OVERHEIDop.versieInformatie"/>
  </office:meta>
</office:document-meta>
</file>