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lenging Vergunning tijdelijk gebruik van de weg  plaatsen van een dixi, steiger en een schaftwagen van 24 december 2022 t/m 20 januari 2023 Spoo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oorstraat 3</text:p>
            <text:p text:style-name="common-al">
            
          </text:p>
            <text:p text:style-name="common-al">
            <text:span text:style-name="nadrukvet">Omschrijving: Verlenging  </text:span>plaatsen van een dixi, steiger en een schaftwagen van 24 december 2022 t/m t/m 20 januari 2023.</text:p>
            <text:p text:style-name="common-al">
            
          </text:p>
            <text:p text:style-name="common-al">
            <text:span text:style-name="nadrukvet">Zaaknummer:</text:span>CLZ-APV2022-11-17-05439ee7</text:p>
            <text:p text:style-name="common-al">
            <text:span text:style-name="nadrukvet">Datum besluit verzonden/bekendmaking: </text:span>22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1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17-05439ee7</meta:user-defined>
    <dc:language>nl</dc:language>
    <meta:user-defined meta:name="OVERHEIDop.locatietype/OVERHEIDop.gebiedsmarkering">Punt</meta:user-defined>
    <meta:user-defined meta:name="DC.title">Verleend Verlenging Vergunning tijdelijk gebruik van de weg  plaatsen van een dixi, steiger en een schaftwagen van 24 december 2022 t/m 20 januari 2023 Spoorstraat 3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519</meta:user-defined>
    <meta:user-defined meta:name="OVERHEIDop.GmbID/DC.identifier">gmb-2023-24519</meta:user-defined>
    <meta:user-defined meta:name="OVERHEIDop.versieInformatie"/>
  </office:meta>
</office:document-meta>
</file>