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76 grondgebonden woningen aan Van Zomerenlaan 3 t/m 133, W.F. Emckstraat 1a t/m 1h,1j,1k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Van Zomerenlaan 3 t/m 133 4205 CP, W.F. Emckstraat 1a t/m 1h,1j,1k 4205 EB</text:span> (verzonden 30/05/ ’23)</text:p>
            <text:p text:style-name="common-al">het bouwen van 76 grondgebonden woningen, activiteit bouwen 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518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8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8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bouwen van 76 grondgebonden woningen aan Van Zomerenlaan 3 t/m 133, W.F. Emckstraat 1a t/m 1h,1j,1k te Gorinchem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185</meta:user-defined>
    <meta:user-defined meta:name="OVERHEIDop.GmbID/DC.identifier">gmb-2023-245185</meta:user-defined>
    <meta:user-defined meta:name="OVERHEIDop.versieInformatie"/>
  </office:meta>
</office:document-meta>
</file>