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aan zijgevel begane grond, Meidoornlaan 4, 2712T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uni 2023 een besluit verzonden op de aanvraag met zaaknummer 2023-010848 voor het uitbreiden van de woning aan zijgevel begane grond op locatie Meidoornlaan 4, 2712T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18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idoornlaan 4, 2712TZ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de woning aan zijgevel begane grond, Meidoornlaan 4, 2712TZ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83</meta:user-defined>
    <meta:user-defined meta:name="OVERHEIDop.GmbID/DC.identifier">gmb-2023-245183</meta:user-defined>
    <meta:user-defined meta:name="OVERHEIDop.versieInformatie"/>
  </office:meta>
</office:document-meta>
</file>