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/herstellen van het parkeerdek aan Arkelstraat 88-100, Rosmolensteeg 2- 86h en Kortendijk 71- 87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</text:p>
            <text:p text:style-name="common-al">
            <text:span text:style-name="nadrukvet">Arkelstraat 88-100, 4201 KH, Rosmolensteeg 2- 86h, 4201 LA en Kortendijk 71- 87, 4201 KS</text:span> (verzonden 30/05/ ’23)</text:p>
            <text:p text:style-name="common-al">het vervangen/herstel van het parkeerdek, activiteit bouwen en slopen in beschermd stadsgezicht</text:p>
            <text:p text:style-name="last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45182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182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182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vervangen/herstellen van het parkeerdek aan Arkelstraat 88-100, Rosmolensteeg 2- 86h en Kortendijk 71- 87 te Gorinchem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5182</meta:user-defined>
    <meta:user-defined meta:name="OVERHEIDop.GmbID/DC.identifier">gmb-2023-245182</meta:user-defined>
    <meta:user-defined meta:name="OVERHEIDop.versieInformatie"/>
  </office:meta>
</office:document-meta>
</file>