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lengde Velmolen 5406 NT Uden, Velmolenweg 5404 LC Uden, Lippstadt-singel (kruispunt N264-Velmolenwe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6-2023 een besluit genomen op de aanvraag voor een omgevingsvergunning met zaaknummer <text:span text:style-name="nadrukvet">74888-2022</text:span>.</text:p>
            <text:p text:style-name="common-al">De zaak betreft locatie Verlengde Velmolen 5406 NT Uden, Velmolenweg 5404 LC Uden, Lippstadt-singel (kruispunt N264-Velmolenweg) Uden en heeft de omschrijving het "veranderen van de fietstunnel i.v.m. het ombouwen van de rotonde naar een kruispunt (N264 - Velmolenweg)". De vergunning is verleend.</text:p>
            <text:p text:style-name="common-al">Het besluit betreft de volgende onderdelen: Aanleg, Binnenplanse afwijking, Bouwen, Werk/Werkzaamheden.</text:p>
            <text:p text:style-name="common-al">Het besluit is verzonden op: 02-06-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5176</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76</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176</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48882022</meta:user-defined>
    <meta:user-defined meta:name="DCTERMS.abstract">veranderen van de fietstunnel i.v.m. het ombouwen van de rotonde naar een kruispunt ( N264 - Velmolen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Verlengde Velmolen 5406 NT Uden, Velmolenweg 5404 LC Uden, Lippstadt-singel (kruispunt N264-Velmolenweg) Uden</meta:user-defined>
    <meta:user-defined meta:name="DCTERMS.W3CDTF/DCTERMS.available">2023-06-06</meta:user-defined>
    <meta:user-defined meta:name="DCTERMS.W3CDTF/OVERHEIDop.jaargang">2023</meta:user-defined>
    <meta:user-defined meta:name="OVERHEIDop.publicationIssue">245176</meta:user-defined>
    <meta:user-defined meta:name="OVERHEIDop.GmbID/DC.identifier">gmb-2023-245176</meta:user-defined>
    <meta:user-defined meta:name="OVERHEIDop.versieInformatie"/>
  </office:meta>
</office:document-meta>
</file>