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van de containerruimte en het aanbrengen van ventilatieroosters in de kozijnen van de woningen aan Voermanstraat 10-36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Voermanstraat 10-360, 4204 RN</text:span> (verzonden 30/05/ ’23) </text:p>
            <text:p text:style-name="common-al">het vervangen van de kozijnen van de containerruimte en het aanbrengen van ventilatieroosters in de kozijnen van de woningen (Frisoflat), activiteit bouwen 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17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vangen van de kozijnen van de containerruimte en het aanbrengen van ventilatieroosters in de kozijnen van de woningen aan Voermanstraat 10-360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74</meta:user-defined>
    <meta:user-defined meta:name="OVERHEIDop.GmbID/DC.identifier">gmb-2023-245174</meta:user-defined>
    <meta:user-defined meta:name="OVERHEIDop.versieInformatie"/>
  </office:meta>
</office:document-meta>
</file>