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een kantoorfunctie naar een woonfunctie op de begane grond en het souterrain, Welle 10 7411CA Deventer, [DVT00E06845] Deventer E 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1125</text:p>
            <text:p text:style-name="common-al">
            <text:span text:style-name="nadrukvet">Ingekomen:</text:span> 26-01-2023</text:p>
            <text:p text:style-name="common-al">
            <text:span text:style-name="nadrukvet">Locatie:</text:span> Welle 10 7411CA Deventer, [DVT00E06845] Deventer E 6845 </text:p>
            <text:p text:style-name="common-al">
            <text:span text:style-name="nadrukvet">Projectomschrijving:</text:span> het wijzigen van een kantoorfunctie naar een woonfunctie op de begane grond en het souterrai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17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125</meta:user-defined>
    <meta:user-defined meta:name="DCTERMS.abstract">het wijzigen van een kantoorfunctie naar een woonfunctie op de begane grond en het souterra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wijzigen van een kantoorfunctie naar een woonfunctie op de begane grond en het souterrain, Welle 10 7411CA Deventer, [DVT00E06845] Deventer E 684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72</meta:user-defined>
    <meta:user-defined meta:name="OVERHEIDop.GmbID/DC.identifier">gmb-2023-245172</meta:user-defined>
    <meta:user-defined meta:name="OVERHEIDop.versieInformatie"/>
  </office:meta>
</office:document-meta>
</file>