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steunconstructie voor de kademuur aan de kademuur ter hoogte van Tuingracht 1 / Kralingerbrug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AP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rijp, de kademuur ter hoogte van Tuingracht 1 / Kralingerbrug</text:span>: het aanbrengen van een steunconstructie voor de kademuur Datum ontvangst: 30 mei 2023.</text:p>
            <text:p text:style-name="common-al">Zaaknummer: 000053032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17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7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7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30327</meta:user-defined>
    <dc:language>nl</dc:language>
    <meta:user-defined meta:name="OVERHEIDop.locatietype/OVERHEIDop.gebiedsmarkering">Adres</meta:user-defined>
    <meta:user-defined meta:name="DC.title">Aanvraag vergunning voor het aanbrengen van een steunconstructie voor de kademuur aan de kademuur ter hoogte van Tuingracht 1 / Kralingerbrug te De Rijp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171</meta:user-defined>
    <meta:user-defined meta:name="OVERHEIDop.GmbID/DC.identifier">gmb-2023-245171</meta:user-defined>
    <meta:user-defined meta:name="OVERHEIDop.versieInformatie"/>
  </office:meta>
</office:document-meta>
</file>