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lympia's Tour 3e etappe, finish Ruurlo, Barchemse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vindt de finish van de 3e etappe van de Olympia's Tour aan de Barchemseweg 15 in Ruurlo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51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Olympia's Tour 3e etappe, finish Ruurlo, Barchemseweg 15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517</meta:user-defined>
    <meta:user-defined meta:name="OVERHEIDop.GmbID/DC.identifier">gmb-2023-24517</meta:user-defined>
    <meta:user-defined meta:name="OVERHEIDop.versieInformatie"/>
  </office:meta>
</office:document-meta>
</file>