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dunnen van vier bomen aan Kanaal O.Z. 9 49 Drijber, 1 juni 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uitdunnen van vier bomen op de locatie Kanaal O.Z. 9 49 in Drijber.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45166</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166</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166</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vergunning voor het uitdunnen van vier bomen aan Kanaal O.Z. 9 49 Drijber, 1 juni 2023</meta:user-defined>
    <meta:user-defined meta:name="DCTERMS.W3CDTF/DCTERMS.available">2023-06-06</meta:user-defined>
    <meta:user-defined meta:name="DCTERMS.W3CDTF/OVERHEIDop.jaargang">2023</meta:user-defined>
    <meta:user-defined meta:name="OVERHEIDop.publicationIssue">245166</meta:user-defined>
    <meta:user-defined meta:name="OVERHEIDop.GmbID/DC.identifier">gmb-2023-245166</meta:user-defined>
    <meta:user-defined meta:name="OVERHEIDop.versieInformatie"/>
  </office:meta>
</office:document-meta>
</file>