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Arkelstraat 61-6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Arkelstraat 61-63, 4201 KB, Varkenmarkt 2 4201 KP</text:span> (verzonden 24/05/ ’23) </text:p>
            <text:p text:style-name="common-al">het wijzigen van de gevel, activiteit bouwen, slopen binnen beschermd stadsgezicht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516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6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6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de gevel aan Arkelstraat 61-63 te Gorinche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163</meta:user-defined>
    <meta:user-defined meta:name="OVERHEIDop.GmbID/DC.identifier">gmb-2023-245163</meta:user-defined>
    <meta:user-defined meta:name="OVERHEIDop.versieInformatie"/>
  </office:meta>
</office:document-meta>
</file>