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aanbouw aan Herenweg 58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AH58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renweg 58 A Oudorp</text:span>: het verbouwen van de aanbouw Datum ontvangst: 29 mei 2023.</text:p>
            <text:p text:style-name="common-al">Zaaknummer: 000053013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1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137</meta:user-defined>
    <dc:language>nl</dc:language>
    <meta:user-defined meta:name="OVERHEIDop.locatietype/OVERHEIDop.gebiedsmarkering">Adres</meta:user-defined>
    <meta:user-defined meta:name="DC.title">Aanvraag vergunning voor het verbouwen van de aanbouw aan Herenweg 58 A te Oudor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162</meta:user-defined>
    <meta:user-defined meta:name="OVERHEIDop.GmbID/DC.identifier">gmb-2023-245162</meta:user-defined>
    <meta:user-defined meta:name="OVERHEIDop.versieInformatie"/>
  </office:meta>
</office:document-meta>
</file>