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Wytemalaan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V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ytemalaan 25 Alkmaar</text:span>: het realiseren van een aanbouw Datum ontvangst: 30 mei 2023.</text:p>
            <text:p text:style-name="common-al">Zaaknummer: 000053029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16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0297</meta:user-defined>
    <dc:language>nl</dc:language>
    <meta:user-defined meta:name="OVERHEIDop.locatietype/OVERHEIDop.gebiedsmarkering">Adres</meta:user-defined>
    <meta:user-defined meta:name="DC.title">Aanvraag vergunning voor het realiseren van een aanbouw aan Wytemalaan 25 te Alkmaa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160</meta:user-defined>
    <meta:user-defined meta:name="OVERHEIDop.GmbID/DC.identifier">gmb-2023-245160</meta:user-defined>
    <meta:user-defined meta:name="OVERHEIDop.versieInformatie"/>
  </office:meta>
</office:document-meta>
</file>