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Masih Ada V.O.F., de heer J. Latuheru uit Opheusden: innemen standplaats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9, 10 en 11 januari 2023 </text:p>
            <text:p text:style-name="common-al">voor Masih Ada V.O.F., de heer J. Latuheru uit Opheusden: innemen standplaats parkeerterrein tussen ALDI en AH achter Swaenenstate te Opheusden, op zaterdagmiddag vanaf 4 maart 2023, branche: Indische snacks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51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Masih Ada V.O.F., de heer J. Latuheru uit Opheusden: innemen standplaats</meta:user-defined>
    <meta:user-defined meta:name="DCTERMS.W3CDTF/DCTERMS.available">2023-01-19</meta:user-defined>
    <meta:user-defined meta:name="DCTERMS.W3CDTF/OVERHEIDop.jaargang">2023</meta:user-defined>
    <meta:user-defined meta:name="OVERHEIDop.publicationIssue">24516</meta:user-defined>
    <meta:user-defined meta:name="OVERHEIDop.GmbID/DC.identifier">gmb-2023-24516</meta:user-defined>
    <meta:user-defined meta:name="OVERHEIDop.versieInformatie"/>
  </office:meta>
</office:document-meta>
</file>