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3 zonnepanelen aan Schepenakker 2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W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penakker 26 De Rijp</text:span>: het plaatsen van 13 zonnepanelen Datum ontvangst: 28 mei 2023.</text:p>
            <text:p text:style-name="common-al">Zaaknummer: 000053003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5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031</meta:user-defined>
    <dc:language>nl</dc:language>
    <meta:user-defined meta:name="OVERHEIDop.locatietype/OVERHEIDop.gebiedsmarkering">Adres</meta:user-defined>
    <meta:user-defined meta:name="DC.title">Aanvraag vergunning voor het plaatsen van 13 zonnepanelen aan Schepenakker 26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56</meta:user-defined>
    <meta:user-defined meta:name="OVERHEIDop.GmbID/DC.identifier">gmb-2023-245156</meta:user-defined>
    <meta:user-defined meta:name="OVERHEIDop.versieInformatie"/>
  </office:meta>
</office:document-meta>
</file>