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vergunning tijdelijke kamergewijze verhuur met centrale voorzieningen aan James Wattstraat 5 ,7 ,7a, en Volta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C5</text:p>
            <text:p text:style-name="common-al">1817DC7</text:p>
            <text:p text:style-name="common-al">1817DC7A</text:p>
            <text:p text:style-name="common-al">1817D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James Wattstraat 5,7, 7a, Voltastraat 1</text:span>: het verlengen van vergunning tijdelijke kamergewijze verhuur met centrale voorzieningen  Datum ontvangst: 26 mei 2023.</text:p>
            <text:p text:style-name="common-al">Zaaknummer: 00005297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7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lengen van vergunning tijdelijke kamergewijze verhuur met centrale voorzieningen aan James Wattstraat 5 ,7 ,7a, en Voltastraat 1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31</meta:user-defined>
    <meta:user-defined meta:name="OVERHEIDop.GmbID/DC.identifier">gmb-2023-245131</meta:user-defined>
    <meta:user-defined meta:name="OVERHEIDop.versieInformatie"/>
  </office:meta>
</office:document-meta>
</file>